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none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“CHECKLIST” da documentação para registro de CONVENÇÃO DE CONDOMÍNIO.</text:p>
      <text:p text:style-name="P2"/>
      <text:p text:style-name="P3">(CCB. arts. 1.333 e 1.351, e seu parágrafo</text:p>
      <text:p text:style-name="P4">único; Lei 4.591/64, art. 9º e Consolidação</text:p>
      <text:p text:style-name="P5">Normativa da CGJ., arts. 796 a 800.)</text:p>
      <text:p text:style-name="P6"><draw:connector draw:type="line" svg:x1="3.50276in" svg:y1="0.0189in" svg:x2="6.9472in" svg:y2="0.0189in" draw:z-index="251658240" draw:id="id0" draw:style-name="a0" draw:name="Linha horizontal 1" text:anchor-type="paragraph"><svg:title/><svg:desc/></draw:connector></text:p>
      <text:p text:style-name="Standard"><text:tab/>1 – Requerimento com firma reconhecida.</text:p>
      <text:p text:style-name="Standard"><text:tab/>2 – Convenção de condomínio (aprovada pela ata de assembleia).</text:p>
      <text:p text:style-name="Standard"><text:tab/>3 – Ata da assembleia dos condôminos, com assinaturas dos presentes e firmas reconhecidas.</text:p>
      <text:p text:style-name="Standard"><text:tab/>4 – Lista de condôminos com direito a voto.</text:p>
      <text:p text:style-name="Standard"/>
      <text:p text:style-name="Standard">OBSERVAÇÕES:</text:p>
      <text:p text:style-name="Standard"><text:tab/>a – A ata e as listas previstas nos<text:s/>itens nºs<text:s/>3 e 4 <text:s/>– são fornecidas pelo síndico. Não havendo</text:p>
      <text:p text:style-name="Standard">síndico, podem ser fornecidas por qualquer condômino ou ocupante.</text:p>
      <text:p text:style-name="Standard"><text:tab/>b – Referente ao item nº 3, serão dispensadas as firmas reconhecidas, mediante apresentação de declaração onde o síndico se responsabiliza pela veracidade das assinaturas e documentos apresentados.</text:p>
      <text:p text:style-name="Standard"><text:tab/>c – O registro da convenção é facultativo, apenas para imposição contra condôminos é</text:p>
      <text:p text:style-name="Standard">necessário seu registro.</text:p>
      <text:p text:style-name="Standard"><text:tab/>e – Podem requerer o registro da convenção o síndico ou qualquer ocupante, proprietário ou</text:p>
      <text:p text:style-name="Standard">não.</text:p>
      <text:p text:style-name="Standard"><text:tab/>f – No caso de todas as unidades estarem registradas em nome de somente um proprietário, apresentar requerimento e convenção de condomínio com firma reconhecida do proprietário, dispensando o restante da documentação listada acima.</text:p>
      <text:p text:style-name="Standard"/>
      <text:p text:style-name="Standard"/>
      <text:p text:style-name="Standard"><text:tab/>Disponível no site: http://www.cartoriomarau.com.b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BMARAU REGISTRO DE IMOVEIS</dc:creator>
    <meta:creation-date>2024-07-15T13:29:00Z</meta:creation-date>
    <dc:date>2024-11-05T17:27:00Z</dc:date>
    <meta:print-date>2024-07-15T13:32:00Z</meta:print-date>
    <meta:template xlink:href="Normal" xlink:type="simple"/>
    <meta:editing-cycles>5</meta:editing-cycles>
    <meta:editing-duration>PT1860S</meta:editing-duration>
    <meta:document-statistic meta:page-count="1" meta:paragraph-count="2" meta:word-count="204" meta:character-count="1309" meta:row-count="9" meta:non-whitespace-character-count="1107"/>
  </office:meta>
</office:document-meta>
</file>