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50%" fo:text-align="center" style:justify-single-word="false" fo:orphans="0" fo:widows="0" style:text-autospace="non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margin-top="0.494cm" fo:margin-bottom="0.494cm" style:contextual-spacing="false" fo:line-height="150%" fo:text-align="justify" style:justify-single-word="false" fo:orphans="0" fo:widows="0" style:text-autospace="none"/>
      <style:text-properties fo:color="#0070c0" loext:opacity="100%" style:font-name="Times New Roman" fo:font-weight="bold" style:font-weight-asian="bold" style:font-name-complex="Times New Roman"/>
    </style:style>
    <style:style style:name="P3" style:family="paragraph" style:parent-style-name="Heading_20_2">
      <loext:graphic-properties draw:fill="none" draw:fill-color="#ffffff"/>
      <style:paragraph-properties fo:margin-top="0.494cm" fo:margin-bottom="0.494cm" style:contextual-spacing="false" fo:line-height="150%" fo:background-color="transparent" fo:padding="0cm" fo:border="none" style:shadow="non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4" style:family="paragraph" style:parent-style-name="Heading_20_2">
      <loext:graphic-properties draw:fill="none" draw:fill-color="#ffffff"/>
      <style:paragraph-properties fo:margin-top="0.494cm" fo:margin-bottom="0.494cm" style:contextual-spacing="false" fo:line-height="150%" fo:background-color="transparent" fo:padding="0cm" fo:border="none" style:shadow="none">
        <style:tab-stops>
          <style:tab-stop style:position="0cm"/>
        </style:tab-stops>
      </style:paragraph-properties>
      <style:text-properties fo:color="#0070c0" loext:opacity="100%" style:font-name="Times New Roman" fo:font-size="12pt" officeooo:paragraph-rsid="00114934" style:font-size-asian="12pt" style:font-name-complex="Times New Roman" style:font-size-complex="12pt"/>
    </style:style>
    <style:style style:name="P5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officeooo:paragraph-rsid="00114934"/>
    </style:style>
    <style:style style:name="P6" style:family="paragraph" style:parent-style-name="Standard">
      <style:paragraph-properties fo:margin-top="0.494cm" fo:margin-bottom="0.494cm" style:contextual-spacing="false" fo:line-height="150%" fo:text-align="justify" style:justify-single-word="false">
        <style:tab-stops>
          <style:tab-stop style:position="13.522cm"/>
        </style:tab-stops>
      </style:paragraph-properties>
    </style:style>
    <style:style style:name="P7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top="0.494cm" fo:margin-bottom="0.494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fo:color="#0070c0" loext:opacity="100%"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margin-right="0cm" fo:margin-top="0.494cm" fo:margin-bottom="0.494cm" style:contextual-spacing="false" fo:line-height="150%" fo:text-align="justify" style:justify-single-word="false" fo:text-indent="1.249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margin-right="0cm" fo:margin-top="0.494cm" fo:margin-bottom="0.494cm" style:contextual-spacing="false" fo:line-height="150%" fo:text-align="justify" style:justify-single-word="false" fo:text-indent="1.249cm" style:auto-text-indent="false"/>
    </style:style>
    <style:style style:name="P12" style:family="paragraph" style:parent-style-name="Standard">
      <style:paragraph-properties fo:margin-right="0cm" fo:margin-top="0.494cm" fo:margin-bottom="0.494cm" style:contextual-spacing="false" fo:line-height="150%" fo:text-align="justify" style:justify-single-word="false" fo:text-indent="1.249cm" style:auto-text-indent="false"/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1" style:family="text">
      <style:text-properties fo:color="#0070c0" loext:opacity="100%" style:font-name="Times New Roman" fo:font-weight="bold" style:font-weight-asian="bold" style:font-name-complex="Times New Roman" style:font-weight-complex="bold"/>
    </style:style>
    <style:style style:name="T2" style:family="text">
      <style:text-properties style:font-weight-complex="bold"/>
    </style:style>
    <style:style style:name="T3" style:family="text">
      <style:text-properties officeooo:rsid="00114934"/>
    </style:style>
    <style:style style:name="T4" style:family="text">
      <style:text-properties fo:color="#0070c0" loext:opacity="100%"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color="#0070c0" loext:opacity="100%" style:font-name="Times New Roman" fo:font-weight="bold" style:font-weight-asian="bold" style:font-name-complex="Times New Roman"/>
    </style:style>
    <style:style style:name="T8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9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0" style:family="text">
      <style:text-properties fo:color="#0070c0" loext:opacity="100%" style:font-name="Times New Roman" fo:font-weight="bold" style:font-weight-asian="bold" style:font-name-complex="Times New Roman" style:font-weight-complex="normal"/>
    </style:style>
    <style:style style:name="T11" style:family="text">
      <style:text-properties fo:color="#0070c0" loext:opacity="100%" style:font-name="Times New Roman" fo:font-weight="bold" officeooo:rsid="00114934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O DE ATA PARA REFORMA DE ESTATUTO<text:span text:style-name="T1"/></text:p>
      <text:p text:style-name="P2"><text:span text:style-name="T2">Observação: </text:span>Este <text:span text:style-name="T3">é apenas um </text:span>modelo <text:span text:style-name="T3">onde </text:span>poderá ser modificado em conformidade com as necessidades dos usuários interessados, <text:span text:style-name="T3">de acordo com o seu estatuto.</text:span></text:p>
      <text:h text:style-name="P3" text:outline-level="2" loext:marker-style-name="T4">ATA <text:span text:style-name="T3">(colocar nº da ata se existir)</text:span> DA ASSEMBLEIA GERAL EXTRAORDINÁRIA DA….... </text:h>
      <text:h text:style-name="P4" text:outline-level="2" loext:marker-style-name="T5">(colocar a denominação social completa da associação) </text:h>
      <text:p text:style-name="P5"><text:span text:style-name="T5">CNPJ –</text:span><text:span text:style-name="T6"> </text:span><text:span text:style-name="T7">(informar o número de inscrição da entidade no Cadastro Nacional de Pessoa Jurídica)</text:span></text:p>
      <text:p text:style-name="P6"><text:span text:style-name="T6">Aos </text:span><text:span text:style-name="T7">(colocar a data), </text:span><text:span text:style-name="T8">às </text:span><text:span text:style-name="T1">(colocar horário),</text:span><text:span text:style-name="T5"> </text:span><text:span text:style-name="T6">em </text:span><text:span text:style-name="T1">(indicar 1ª ou 2ª chamada, apontar se o quórum específico para alterar o estatuto foi devidamente cumprido),</text:span><text:span text:style-name="T5"> </text:span><text:span text:style-name="T6">atendendo o edital de convocação de </text:span><text:span text:style-name="T7">(colocar a data de publicação do edital),</text:span><text:span text:style-name="T6"> nesta cidade, na </text:span><text:span text:style-name="T7">(colocar o endereço completo do local de realização da assembleia),</text:span><text:span text:style-name="T6"> reuniram-se os associados da </text:span><text:span text:style-name="T1">(colocar a denominação social completa)</text:span><text:span text:style-name="T7">,</text:span><text:span text:style-name="T6"> relacionados conforme lista de presença anexa, nos termos do estatuto vigente, para deliberarem quanto a: </text:span></text:p>
      <text:p text:style-name="P7">1)- REFORMA ESTATUTÁRIA<text:span text:style-name="T6"/></text:p>
      <text:p text:style-name="P8"><text:span text:style-name="T6">Para presidir os trabalhos foi indicado o (a) Sr (a) </text:span><text:span text:style-name="T7">(colocar o nome da pessoa indicada – verificar no estatuto social a quem compete presidir as assembleias),</text:span><text:span text:style-name="T6"> que escolheu a mim </text:span><text:span text:style-name="T7">(colocar o nome da pessoa indicada),</text:span><text:span text:style-name="T6"> para secretariá-lo (a). </text:span></text:p>
      <text:p text:style-name="P8"><text:span text:style-name="T6">Com a palavra, o senhor Presidente informa a necessidade de reformar o estatuto social da associação </text:span><text:span text:style-name="T7">(indicar o motivo da alteração), </text:span><text:span text:style-name="T8">o qual distribuiu a todos os </text:span><text:span text:style-name="T6">presentes, minutas do Estatuto com as alterações necessárias. Após a devida distribuição, a assembleia entrou em deliberação para debate e estudo cuidadoso de item por item da minuta proposta, restando aprovado por </text:span><text:span text:style-name="T9">unanimidade</text:span><text:span text:style-name="T6"> </text:span><text:span text:style-name="T7">(indicar o quórum de deliberação/aprovação) </text:span><text:span text:style-name="T6">a reforma do estatuto social, que segue anexo como parte inseparável desta ata.</text:span></text:p>
      <text:p text:style-name="P8"><text:span text:style-name="T6">E, por fim, o Presidente, declara que as deliberações tomadas na assembleia geral especialmente convocada para o fim de reformar o estatuto, observaram rigorosamente as disposições contidas no estatuto social em vigor</text:span><text:span text:style-name="T7">. </text:span><text:span text:style-name="T8">Após, passou a </text:span><text:span text:style-name="T6">palavra para quem quisesse se manifestar e, na ausência de manifesto, como nada mais havia a ser tratado, agradeceu a presença de todos e deu por encerrada a </text:span><text:soft-page-break/><text:span text:style-name="T6">presente assembleia geral, determinando a mim, que servi como secretário, que lavrasse a presente ata e a levasse a registro junto aos órgãos públicos competentes para surtir os efeitos jurídicos necessários. A presente segue assinada por</text:span><text:span text:style-name="T8"> mim,</text:span><text:span text:style-name="T7"> pelo presidente da associação e pelo presidente da assembleia,</text:span><text:span text:style-name="T6"> como sinal de aprovação. </text:span></text:p>
      <text:p text:style-name="P9">Obs: (caso não seja requisito estatutário para o representante legal presidir as assembleias, a pessoa que presidir deverá assinar ao final da ata)<text:span text:style-name="T7"/></text:p>
      <text:p text:style-name="P8"><text:span text:style-name="T7">Cidade</text:span><text:span text:style-name="T6">, ____/_____/_____ </text:span></text:p>
      <text:p text:style-name="P10">________________________________<text:span text:style-name="T6"/></text:p>
      <text:p text:style-name="P11"><text:span text:style-name="T6">Presidente da associação (representante legal) </text:span><text:span text:style-name="T7">(nome completo sem abreviações) </text:span></text:p>
      <text:p text:style-name="P12">________________________________<text:span text:style-name="T8"/></text:p>
      <text:p text:style-name="P11"><text:span text:style-name="T8">Presidente da assembleia </text:span><text:span text:style-name="T10">(nome completo sem abreviações) </text:span></text:p>
      <text:p text:style-name="P12">________________________________<text:span text:style-name="T6"/></text:p>
      <text:p text:style-name="P11"><text:span text:style-name="T6">Secretário (a) </text:span><text:span text:style-name="T7">(nome completo sem abreviações)</text:span></text:p>
      <text:p text:style-name="P11"/>
      <text:p text:style-name="P8"><text:span text:style-name="T7">OBS: </text:span><text:span text:style-name="T11">Não é necessário reconhecer firma na 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e5e5e5"/>
      <style:paragraph-properties fo:text-align="center" style:justify-single-word="false" fo:background-color="#e5e5e5" style:border-line-width="0.004cm 0.004cm 0.004cm" fo:padding="0.035cm" fo:border="0.31pt double #000000" style:shadow="none" fo:keep-with-next="always"/>
      <style:text-properties fo:font-size="20pt" fo:font-weight="bold" style:font-size-asian="20pt" style:font-weight-asian="bold" style:font-size-complex="10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-complex="Arial1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TA DA ASSEMBLEIA GERAL EXTRAÓRDINARIA DA</dc:title>
    <meta:initial-creator>18711221</meta:initial-creator>
    <meta:creation-date>2008-04-29T16:28:00</meta:creation-date>
    <dc:date>2024-09-18T16:08:56.347000000</dc:date>
    <meta:print-date>2005-08-04T19:49:00</meta:print-date>
    <meta:editing-cycles>14</meta:editing-cycles>
    <meta:editing-duration>PT36M3S</meta:editing-duration>
    <meta:document-statistic meta:table-count="0" meta:image-count="0" meta:object-count="0" meta:page-count="2" meta:paragraph-count="19" meta:word-count="430" meta:character-count="2907" meta:non-whitespace-character-count="2486"/>
    <meta:generator>LibreOffice/24.8.1.2$Windows_X86_64 LibreOffice_project/87fa9aec1a63e70835390b81c40bb8993f1d4ff6</meta:generator>
  </office:meta>
</office:document-meta>
</file>